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22a1b"/>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line-through-style="none" style:text-line-through-type="none" style:font-name="Arial" fo:font-size="12pt" fo:letter-spacing="normal" fo:language="es" fo:country="SV" fo:font-style="normal" style:text-underline-style="none" fo:font-weight="normal" officeooo:paragraph-rsid="00141dce" fo:background-color="#ffffff" style:font-name-asian="Arial" style:font-size-asian="12pt" style:font-style-asian="normal" style:font-weight-asian="normal" style:font-name-complex="Arial" style:font-size-complex="12pt" style:font-style-complex="normal" style:font-weight-complex="normal"/>
    </style:style>
    <style:style style:name="P8" style:family="paragraph" style:parent-style-name="Standard">
      <style:paragraph-properties fo:margin-top="0cm" fo:margin-bottom="0cm" loext:contextual-spacing="false"/>
      <style:text-properties fo:color="#000000" style:font-name="Arial" fo:font-size="12pt" fo:font-style="normal" fo:font-weight="normal" officeooo:paragraph-rsid="00141dce" style:font-size-asian="12pt" style:font-style-asian="normal" style:font-weight-asian="normal" style:font-name-complex="Arial" style:font-size-complex="12pt" style:font-style-complex="normal" style:font-weight-complex="normal"/>
    </style:style>
    <style:style style:name="P9"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Arial" fo:font-size="12pt" fo:language="es" fo:country="SV" fo:font-style="normal" style:text-underline-style="none" fo:font-weight="normal" officeooo:paragraph-rsid="00141dce" fo:background-color="#ffffff" style:font-size-asian="12pt" style:font-style-asian="normal" style:font-weight-asian="normal" style:font-name-complex="Arial" style:font-size-complex="12pt" style:font-style-complex="normal" style:font-weight-complex="normal"/>
    </style:style>
    <style:style style:name="P10"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Arial" fo:font-size="12pt" fo:language="es" fo:country="SV" fo:font-style="normal" style:text-underline-style="none" fo:font-weight="normal" officeooo:paragraph-rsid="00141dce" fo:background-color="#ffffff" style:font-name-asian="Arial" style:font-size-asian="12pt" style:font-style-asian="normal" style:font-weight-asian="normal" style:font-name-complex="Arial" style:font-size-complex="12pt" style:font-style-complex="normal" style:font-weight-complex="normal"/>
    </style:style>
    <style:style style:name="P11" style:family="paragraph" style:parent-style-name="Standard">
      <style:paragraph-properties fo:margin-top="0cm" fo:margin-bottom="0cm" loext:contextual-spacing="false" fo:text-align="justify" style:justify-single-word="false" fo:orphans="2" fo:widows="2"/>
      <style:text-properties fo:font-variant="normal" fo:text-transform="none" fo:color="#000000" style:text-line-through-style="none" style:text-line-through-type="none" style:font-name="Arial" fo:font-size="12pt" fo:letter-spacing="normal" fo:language="es" fo:country="SV" fo:font-style="normal" style:text-underline-style="none" fo:font-weight="normal" officeooo:paragraph-rsid="00141dce" fo:background-color="#ffffff"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style:style>
    <style:style style:name="P12"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Arial" fo:font-size="12pt" fo:letter-spacing="normal" fo:language="es" fo:country="SV" fo:font-style="normal" style:text-underline-style="none" fo:font-weight="normal" officeooo:paragraph-rsid="00141dce" fo:background-color="#ffffff"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style:style>
    <style:style style:name="P13" style:family="paragraph" style:parent-style-name="Standard">
      <style:paragraph-properties fo:margin-top="0cm" fo:margin-bottom="0cm" loext:contextual-spacing="false" fo:text-align="justify" style:justify-single-word="false" fo:orphans="2" fo:widows="2"/>
      <style:text-properties fo:font-variant="normal" fo:text-transform="none" fo:color="#000000" style:text-line-through-style="none" style:text-line-through-type="none" style:font-name="Arial" fo:font-size="12pt" fo:letter-spacing="normal" fo:language="es" fo:country="SV" fo:font-style="normal" style:text-underline-style="none" fo:font-weight="normal" officeooo:paragraph-rsid="00141dce" fo:background-color="#ffffff" style:font-name-asian="Arial" style:font-size-asian="12pt" style:font-style-asian="normal" style:font-weight-asian="normal" style:font-name-complex="Arial" style:font-size-complex="12pt" style:font-style-complex="normal" style:font-weight-complex="normal"/>
    </style:style>
    <style:style style:name="P14"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Arial" fo:font-size="12pt" fo:letter-spacing="normal" fo:language="es" fo:country="SV" fo:font-style="normal" style:text-underline-style="none" fo:font-weight="normal" officeooo:paragraph-rsid="00141dce" fo:background-color="#ffffff" style:font-name-asian="Arial" style:font-size-asian="12pt" style:font-style-asian="normal" style:font-weight-asian="normal" style:font-name-complex="Arial" style:font-size-complex="12pt" style:font-style-complex="normal" style:font-weight-complex="normal"/>
    </style:style>
    <style:style style:name="P15"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Arial" fo:font-size="12pt" fo:font-style="normal" style:text-underline-style="none" fo:font-weight="normal" officeooo:paragraph-rsid="00141dce" style:font-size-asian="12pt" style:font-style-asian="normal" style:font-weight-asian="normal" style:font-name-complex="Arial" style:font-size-complex="12pt" style:font-style-complex="normal" style:font-weight-complex="normal"/>
    </style:style>
    <style:style style:name="P16" style:family="paragraph" style:parent-style-name="Standard">
      <style:paragraph-properties fo:margin-top="0cm" fo:margin-bottom="0cm" loext:contextual-spacing="false" fo:text-align="justify" style:justify-single-word="false"/>
      <style:text-properties officeooo:paragraph-rsid="00141dce"/>
    </style:style>
    <style:style style:name="P17" style:family="paragraph" style:parent-style-name="Standard">
      <style:paragraph-properties fo:margin-top="0cm" fo:margin-bottom="0cm" loext:contextual-spacing="false" fo:text-align="justify" style:justify-single-word="false" fo:orphans="2" fo:widows="2"/>
      <style:text-properties officeooo:paragraph-rsid="00141dce"/>
    </style:style>
    <style:style style:name="P18" style:family="paragraph" style:parent-style-name="Standard">
      <style:paragraph-properties fo:margin-top="0cm" fo:margin-bottom="0cm" loext:contextual-spacing="false" fo:text-align="justify" style:justify-single-word="false"/>
      <style:text-properties style:font-name="Arial" fo:font-size="12pt" officeooo:paragraph-rsid="00141dce" style:font-size-asian="12pt" style:font-name-complex="Arial" style:font-size-complex="12pt"/>
    </style:style>
    <style:style style:name="P19" style:family="paragraph" style:parent-style-name="Standard">
      <style:paragraph-properties fo:margin-top="0cm" fo:margin-bottom="0cm" loext:contextual-spacing="false" fo:text-align="justify" style:justify-single-word="false"/>
      <style:text-properties style:font-name="Arial" fo:font-size="12pt" fo:font-weight="normal" officeooo:paragraph-rsid="00141dce" style:font-size-asian="12pt" style:font-weight-asian="normal" style:font-name-complex="Arial" style:font-size-complex="12pt" style:font-weight-complex="normal"/>
    </style:style>
    <style:style style:name="P20" style:family="paragraph" style:parent-style-name="Text_20_body">
      <style:paragraph-properties fo:margin-top="0cm" fo:margin-bottom="0cm" loext:contextual-spacing="false" fo:text-align="justify" style:justify-single-word="false"/>
      <style:text-properties fo:font-variant="normal" fo:text-transform="none" fo:color="#333333" style:text-line-through-style="none" style:text-line-through-type="none" style:font-name="Arial" fo:font-size="12pt" fo:language="es" fo:country="SV" fo:font-style="normal" style:text-underline-style="none" fo:font-weight="normal" officeooo:paragraph-rsid="00141dce" fo:background-color="#ffffff" style:font-size-asian="12pt" style:font-style-asian="normal" style:font-weight-asian="normal" style:font-name-complex="Arial" style:font-size-complex="12pt" style:font-style-complex="normal" style:font-weight-complex="normal"/>
    </style:style>
    <style:style style:name="P21" style:family="paragraph" style:parent-style-name="Text_20_body">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Arial" fo:font-size="12pt" fo:letter-spacing="normal" fo:language="es" fo:country="SV" fo:font-style="normal" style:text-underline-style="none" fo:font-weight="normal" officeooo:paragraph-rsid="00141dce" fo:background-color="#ffffff" style:font-name-asian="Arial" style:font-size-asian="12pt" style:font-style-asian="normal" style:font-weight-asian="normal" style:font-name-complex="Arial" style:font-size-complex="12pt" style:font-style-complex="normal" style:font-weight-complex="normal"/>
    </style:style>
    <style:style style:name="P22" style:family="paragraph" style:parent-style-name="Text_20_body">
      <style:paragraph-properties fo:margin-top="0cm" fo:margin-bottom="0cm" loext:contextual-spacing="false" fo:text-align="justify" style:justify-single-word="false"/>
      <style:text-properties style:font-name="Arial" fo:font-size="12pt" fo:font-weight="normal" officeooo:paragraph-rsid="00141dce" style:font-size-asian="12pt" style:font-weight-asian="normal" style:font-name-complex="Arial" style:font-size-complex="12pt" style:font-weight-complex="normal"/>
    </style:style>
    <style:style style:name="P23"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font-name="Arial" fo:font-size="12pt" fo:language="es" fo:country="SV" fo:font-style="normal" style:text-underline-style="none" fo:font-weight="normal" officeooo:paragraph-rsid="00141dce" fo:background-color="#ffffff" style:font-name-asian="Arial" style:font-size-asian="12pt" style:font-style-asian="normal" style:font-weight-asian="normal" style:font-name-complex="Arial" style:font-size-complex="12pt" style:font-style-complex="normal" style:font-weight-complex="normal"/>
    </style:style>
    <style:style style:name="P24"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25" style:family="paragraph" style:parent-style-name="Standard" style:list-style-name="WW8Num2">
      <style:paragraph-properties fo:margin-top="0cm" fo:margin-bottom="0cm" loext:contextual-spacing="false" fo:text-align="justify" style:justify-single-word="false"/>
      <style:text-properties fo:font-variant="normal" fo:text-transform="none" fo:color="#333333" style:text-line-through-style="none" style:text-line-through-type="none" style:font-name="Arial" fo:font-size="12pt" fo:letter-spacing="normal" fo:language="es" fo:country="SV" fo:font-style="normal" style:text-underline-style="none" fo:font-weight="normal" officeooo:paragraph-rsid="00141dce" fo:background-color="#ffffff"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style:style>
    <style:style style:name="P26" style:family="paragraph" style:parent-style-name="Standard" style:list-style-name="WW8Num2">
      <style:paragraph-properties fo:margin-top="0cm" fo:margin-bottom="0cm" loext:contextual-spacing="false" fo:text-align="justify" style:justify-single-word="false">
        <style:tab-stops>
          <style:tab-stop style:position="1.588cm"/>
        </style:tab-stops>
      </style:paragraph-properties>
      <style:text-properties fo:font-variant="normal" fo:text-transform="none" fo:color="#333333" style:text-line-through-style="none" style:text-line-through-type="none" style:font-name="Arial" fo:font-size="12pt" fo:letter-spacing="normal" fo:language="es" fo:country="SV" fo:font-style="normal" style:text-underline-style="none" fo:font-weight="normal" officeooo:paragraph-rsid="00141dce" fo:background-color="#ffffff"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style:style>
    <style:style style:name="P27" style:family="paragraph" style:parent-style-name="Standard" style:list-style-name="WW8Num2">
      <style:paragraph-properties fo:margin-top="0cm" fo:margin-bottom="0cm" loext:contextual-spacing="false" fo:text-align="justify" style:justify-single-word="false">
        <style:tab-stops>
          <style:tab-stop style:position="1.508cm"/>
        </style:tab-stops>
      </style:paragraph-properties>
      <style:text-properties fo:font-variant="normal" fo:text-transform="none" fo:color="#333333" style:text-line-through-style="none" style:text-line-through-type="none" style:font-name="Arial" fo:font-size="12pt" fo:letter-spacing="normal" fo:language="es" fo:country="SV" fo:font-style="normal" style:text-underline-style="none" fo:font-weight="normal" officeooo:paragraph-rsid="00141dce" fo:background-color="#ffffff"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style:style>
    <style:style style:name="P28" style:family="paragraph" style:parent-style-name="Standard" style:list-style-name="WW8Num2">
      <style:paragraph-properties fo:margin-top="0cm" fo:margin-bottom="0cm" loext:contextual-spacing="false" fo:text-align="justify" style:justify-single-word="false"/>
      <style:text-properties fo:font-variant="normal" fo:text-transform="none" fo:color="#333333" style:text-line-through-style="none" style:text-line-through-type="none" style:font-name="Arial" fo:font-size="12pt" fo:letter-spacing="normal" fo:language="es" fo:country="SV" fo:font-style="normal" style:text-underline-style="none" fo:font-weight="normal" officeooo:paragraph-rsid="00141dce" fo:background-color="#ffffff" style:font-size-asian="12pt" style:font-style-asian="normal" style:font-weight-asian="normal" style:font-name-complex="Arial" style:font-size-complex="12pt" style:font-style-complex="normal" style:font-weight-complex="normal"/>
    </style:style>
    <style:style style:name="P29" style:family="paragraph" style:parent-style-name="Standard" style:list-style-name="WW8Num2">
      <style:paragraph-properties fo:margin-top="0cm" fo:margin-bottom="0cm" loext:contextual-spacing="false" fo:text-align="justify" style:justify-single-word="false"/>
      <style:text-properties fo:font-variant="normal" fo:text-transform="none" fo:color="#333333" style:text-line-through-style="none" style:text-line-through-type="none" style:font-name="Arial" fo:font-size="12pt" fo:language="es" fo:country="SV" fo:font-style="normal" style:text-underline-style="none" fo:font-weight="normal" officeooo:paragraph-rsid="00141dce" fo:background-color="#ffffff" style:font-name-asian="Arial" style:font-size-asian="12pt" style:font-style-asian="normal" style:font-weight-asian="normal" style:font-name-complex="Arial" style:font-size-complex="12pt" style:font-style-complex="normal" style:font-weight-complex="normal"/>
    </style:style>
    <style:style style:name="P30" style:family="paragraph" style:parent-style-name="Standard"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Arial" fo:font-size="12pt" fo:letter-spacing="normal" fo:language="es" fo:country="SV" fo:font-style="normal" style:text-underline-style="none" fo:font-weight="normal" officeooo:paragraph-rsid="00141dce" fo:background-color="#ffffff"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style:style>
    <style:style style:name="P31"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Arial" fo:font-size="12pt" fo:letter-spacing="normal" fo:language="es" fo:country="SV" fo:font-style="normal" style:text-underline-style="none" fo:font-weight="normal" officeooo:paragraph-rsid="00141dce" fo:background-color="#ffffff" style:font-name-asian="Arial" style:font-size-asian="12pt" style:font-style-asian="normal" style:font-weight-asian="normal" style:font-name-complex="Arial" style:font-size-complex="12pt" style:font-style-complex="normal" style:font-weight-complex="normal"/>
    </style:style>
    <style:style style:name="P32" style:family="paragraph" style:parent-style-name="Standard">
      <style:paragraph-properties fo:margin-top="0cm" fo:margin-bottom="0cm" loext:contextual-spacing="false" fo:text-align="justify" style:justify-single-word="false" fo:orphans="2" fo:widows="2"/>
      <style:text-properties fo:font-variant="normal" fo:text-transform="none" fo:color="#000000" style:text-line-through-style="none" style:text-line-through-type="none" style:font-name="Arial" fo:font-size="12pt" fo:letter-spacing="normal" fo:language="es" fo:country="SV" fo:font-style="normal" style:text-underline-style="none" fo:font-weight="normal" officeooo:paragraph-rsid="00141dce" fo:background-color="#ffffff" style:font-name-asian="Arial" style:font-size-asian="12pt" style:font-style-asian="normal" style:font-weight-asian="normal" style:font-name-complex="Arial" style:font-size-complex="12pt" style:font-style-complex="normal" style:font-weight-complex="normal"/>
    </style:style>
    <style:style style:name="P33"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Arial" fo:font-size="12pt" fo:language="es" fo:country="SV" fo:font-style="normal" style:text-underline-style="none" fo:font-weight="normal" officeooo:paragraph-rsid="00141dce" fo:background-color="#ffffff" style:font-size-asian="12pt" style:font-style-asian="normal" style:font-weight-asian="normal" style:font-name-complex="Arial" style:font-size-complex="12pt" style:font-style-complex="normal" style:font-weight-complex="normal"/>
    </style:style>
    <style:style style:name="P34"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Arial" fo:font-size="12pt" fo:language="es" fo:country="SV" fo:font-style="normal" style:text-underline-style="none" fo:font-weight="normal" officeooo:paragraph-rsid="00141dce" fo:background-color="#ffffff" style:font-name-asian="Arial" style:font-size-asian="12pt" style:font-style-asian="normal" style:font-weight-asian="normal" style:font-name-complex="Arial" style:font-size-complex="12pt" style:font-style-complex="normal" style:font-weight-complex="normal"/>
    </style:style>
    <style:style style:name="P35" style:family="paragraph" style:parent-style-name="Standard" style:list-style-name="WW8Num2">
      <style:paragraph-properties fo:margin-top="0cm" fo:margin-bottom="0cm" loext:contextual-spacing="false" fo:text-align="justify" style:justify-single-word="false"/>
      <style:text-properties fo:font-variant="normal" fo:text-transform="none" fo:color="#222222" style:text-line-through-style="none" style:text-line-through-type="none" style:font-name="Arial" fo:font-size="12pt" fo:letter-spacing="normal" fo:language="es" fo:country="SV" fo:font-style="normal" style:text-underline-style="none" fo:font-weight="normal" officeooo:paragraph-rsid="00141dce" fo:background-color="#ffffff"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style:style>
    <style:style style:name="P36" style:family="paragraph" style:parent-style-name="Standard" style:list-style-name="WW8Num2">
      <style:paragraph-properties fo:margin-top="0cm" fo:margin-bottom="0cm" loext:contextual-spacing="false" fo:text-align="justify" style:justify-single-word="false"/>
      <style:text-properties officeooo:paragraph-rsid="00141dce"/>
    </style:style>
    <style:style style:name="P37" style:family="paragraph" style:parent-style-name="Standard" style:list-style-name="WW8Num2">
      <style:paragraph-properties fo:margin-top="0cm" fo:margin-bottom="0cm" loext:contextual-spacing="false" fo:text-align="justify" style:justify-single-word="false">
        <style:tab-stops>
          <style:tab-stop style:position="1.588cm"/>
        </style:tab-stops>
      </style:paragraph-properties>
      <style:text-properties officeooo:paragraph-rsid="00141dce"/>
    </style:style>
    <style:style style:name="P38" style:family="paragraph" style:parent-style-name="Standard" style:list-style-name="WW8Num2">
      <style:paragraph-properties fo:margin-top="0cm" fo:margin-bottom="0cm" loext:contextual-spacing="false" fo:text-align="justify" style:justify-single-word="false">
        <style:tab-stops>
          <style:tab-stop style:position="1.402cm"/>
        </style:tab-stops>
      </style:paragraph-properties>
      <style:text-properties officeooo:paragraph-rsid="00141dce"/>
    </style:style>
    <style:style style:name="P39" style:family="paragraph" style:parent-style-name="Standard">
      <style:paragraph-properties fo:margin-top="0cm" fo:margin-bottom="0cm" loext:contextual-spacing="false" fo:text-align="justify" style:justify-single-word="false"/>
      <style:text-properties style:font-name="Arial" fo:font-size="12pt" officeooo:paragraph-rsid="00141dce" style:font-size-asian="12pt" style:font-name-complex="Arial" style:font-size-complex="12pt"/>
    </style:style>
    <style:style style:name="P40"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333333" style:text-line-through-style="none" style:text-line-through-type="none" style:font-name="Arial" fo:font-size="12pt" fo:letter-spacing="normal" fo:language="es" fo:country="SV" fo:font-style="normal" style:text-underline-style="none" fo:font-weight="normal" officeooo:paragraph-rsid="00141dce" fo:background-color="#ffffff" style:font-size-asian="12pt" style:font-style-asian="normal" style:font-weight-asian="normal" style:font-name-complex="Arial" style:font-size-complex="12pt" style:font-style-complex="normal" style:font-weight-complex="normal"/>
    </style:style>
    <style:style style:name="P41"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333333" style:text-line-through-style="none" style:text-line-through-type="none" style:font-name="Arial" fo:font-size="12pt" fo:letter-spacing="normal" fo:language="es" fo:country="SV" fo:font-style="normal" style:text-underline-style="none" fo:font-weight="normal" officeooo:paragraph-rsid="00141dce" fo:background-color="#ffffff"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style:style>
    <style:style style:name="P42"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Arial" fo:font-size="12pt" fo:letter-spacing="normal" fo:language="es" fo:country="SV" fo:font-style="normal" style:text-underline-style="none" fo:font-weight="normal" officeooo:paragraph-rsid="00141dce" fo:background-color="#ffffff" style:font-name-asian="Arial" style:font-size-asian="12pt" style:font-style-asian="normal" style:font-weight-asian="normal" style:font-name-complex="Arial" style:font-size-complex="12pt" style:font-style-complex="normal" style:font-weight-complex="normal"/>
    </style:style>
    <style:style style:name="P43"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Arial" fo:font-size="12pt" fo:letter-spacing="normal" fo:language="es" fo:country="SV" fo:font-style="normal" style:text-underline-style="none" fo:font-weight="normal" officeooo:paragraph-rsid="00141dce" fo:background-color="#ffffff"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style:style>
    <style:style style:name="P44"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Arial" fo:font-size="12pt" fo:letter-spacing="normal" fo:language="es" fo:country="SV" fo:font-style="normal" style:text-underline-style="none" fo:font-weight="normal" officeooo:paragraph-rsid="00141dce" fo:background-color="#ffffff" style:font-size-asian="12pt" style:font-style-asian="normal" style:font-weight-asian="normal" style:font-name-complex="Arial" style:font-size-complex="12pt" style:font-style-complex="normal" style:font-weight-complex="normal"/>
    </style:style>
    <style:style style:name="P45"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Arial" fo:font-size="12pt" fo:language="es" fo:country="SV" fo:font-style="normal" style:text-underline-style="none" fo:font-weight="normal" officeooo:paragraph-rsid="00141dce" fo:background-color="#ffffff" style:font-name-asian="Arial" style:font-size-asian="12pt" style:font-style-asian="normal" style:font-weight-asian="normal" style:font-name-complex="Arial" style:font-size-complex="12pt" style:font-style-complex="normal" style:font-weight-complex="normal"/>
    </style:style>
    <style:style style:name="P46"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222222" style:text-line-through-style="none" style:text-line-through-type="none" style:font-name="Arial" fo:font-size="12pt" fo:letter-spacing="normal" fo:language="es" fo:country="SV" fo:font-style="normal" style:text-underline-style="none" fo:font-weight="normal" officeooo:paragraph-rsid="00141dce" fo:background-color="#ffffff"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style:style>
    <style:style style:name="P47" style:family="paragraph" style:parent-style-name="Text_20_body" style:list-style-name="WW8Num2">
      <style:paragraph-properties fo:margin-top="0cm" fo:margin-bottom="0cm" loext:contextual-spacing="false" fo:text-align="justify" style:justify-single-word="false"/>
      <style:text-properties officeooo:paragraph-rsid="00141dce"/>
    </style:style>
    <style:style style:name="P48" style:family="paragraph" style:parent-style-name="Text_20_body" style:list-style-name="WW8Num2">
      <style:paragraph-properties fo:margin-top="0cm" fo:margin-bottom="0cm" loext:contextual-spacing="false" fo:text-align="justify" style:justify-single-word="false"/>
      <style:text-properties fo:color="#333333" style:font-name="Arial" fo:font-size="12pt" fo:font-weight="normal" officeooo:paragraph-rsid="00141dce" style:font-size-asian="12pt" style:font-weight-asian="normal" style:font-name-complex="Arial" style:font-size-complex="12pt" style:font-weight-complex="normal"/>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103413" style:font-name-complex="Arial"/>
    </style:style>
    <style:style style:name="T6" style:family="text">
      <style:text-properties officeooo:rsid="00146e4a" style:font-name-complex="Arial"/>
    </style:style>
    <style:style style:name="T7" style:family="text">
      <style:text-properties officeooo:rsid="000bf7f8"/>
    </style:style>
    <style:style style:name="T8" style:family="text">
      <style:text-properties fo:font-variant="normal" fo:text-transform="none" fo:color="#333333" style:text-line-through-style="none" style:text-line-through-type="none" style:font-name="Arial" fo:font-size="12pt" fo:letter-spacing="normal" fo:language="es" fo:country="SV" fo:font-style="normal" style:text-underline-style="none"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9" style:family="text">
      <style:text-properties fo:font-variant="normal" fo:text-transform="none" fo:color="#333333" style:text-line-through-style="none" style:text-line-through-type="none" style:font-name="Arial" fo:font-size="12pt" fo:letter-spacing="normal" fo:language="es" fo:country="SV" fo:font-style="normal" style:text-underline-style="none" fo:font-weight="normal" fo:background-color="#ffffff" loext:char-shading-value="0"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style:style>
    <style:style style:name="T10" style:family="text">
      <style:text-properties fo:font-variant="normal" fo:text-transform="none" fo:color="#333333" style:text-line-through-style="none" style:text-line-through-type="none" style:font-name="Arial" fo:font-size="12pt" fo:letter-spacing="normal" fo:language="es" fo:country="SV" fo:font-style="normal" style:text-underline-style="none" fo:font-weight="normal" fo:background-color="#ffffff" loext:char-shading-value="0" style:font-name-asian="Arial" style:font-size-asian="12pt" style:font-style-asian="normal" style:font-weight-asian="normal" style:font-name-complex="Arial" style:font-size-complex="12pt" style:font-style-complex="normal" style:font-weight-complex="normal"/>
    </style:style>
    <style:style style:name="T11" style:family="text">
      <style:text-properties fo:font-variant="normal" fo:text-transform="none" fo:color="#333333" style:text-line-through-style="none" style:text-line-through-type="none" style:font-name="Arial" fo:font-size="12pt" fo:letter-spacing="normal" fo:language="es" fo:country="MX" fo:font-style="normal" style:text-underline-style="none" fo:font-weight="normal" fo:background-color="#ffffff" loext:char-shading-value="0"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style:style>
    <style:style style:name="T12" style:family="text">
      <style:text-properties fo:font-variant="normal" fo:text-transform="none" fo:color="#333333" style:text-line-through-style="none" style:text-line-through-type="none" style:font-name="Arial" fo:font-size="12pt" fo:letter-spacing="normal" fo:language="es" fo:country="AR" fo:font-style="normal" style:text-underline-style="none" fo:font-weight="normal" fo:background-color="#ffffff" loext:char-shading-value="0"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style:style>
    <style:style style:name="T13" style:family="text">
      <style:text-properties fo:font-variant="normal" fo:text-transform="none" fo:color="#333333" style:text-line-through-style="none" style:text-line-through-type="none" style:font-name="Arial" fo:font-size="12pt" fo:language="es" fo:country="SV" fo:font-style="normal" style:text-underline-style="none"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4" style:family="text">
      <style:text-properties fo:font-variant="normal" fo:text-transform="none" fo:color="#333333" style:text-line-through-style="none" style:text-line-through-type="none" style:font-name="Arial" fo:font-size="12pt" fo:language="es" fo:country="SV" fo:font-style="normal" style:text-underline-style="none" fo:font-weight="normal" fo:background-color="#ffffff" loext:char-shading-value="0" style:font-name-asian="Arial" style:font-size-asian="12pt" style:font-style-asian="normal" style:font-weight-asian="normal" style:font-name-complex="Arial" style:font-size-complex="12pt" style:font-style-complex="normal" style:font-weight-complex="normal"/>
    </style:style>
    <style:style style:name="T15" style:family="text">
      <style:text-properties fo:font-variant="normal" fo:text-transform="none" fo:color="#000000" style:text-line-through-style="none" style:text-line-through-type="none" style:font-name="Arial" fo:font-size="12pt" fo:letter-spacing="normal" fo:language="es" fo:country="SV" fo:font-style="normal" style:text-underline-style="none" fo:font-weight="normal" fo:background-color="#ffffff" loext:char-shading-value="0" style:font-name-asian="Arial" style:font-size-asian="12pt" style:font-style-asian="normal" style:font-weight-asian="normal" style:font-name-complex="Arial" style:font-size-complex="12pt" style:font-style-complex="normal" style:font-weight-complex="normal"/>
    </style:style>
    <style:style style:name="T16" style:family="text">
      <style:text-properties fo:font-variant="normal" fo:text-transform="none" fo:color="#000000" style:text-line-through-style="none" style:text-line-through-type="none" style:font-name="Arial" fo:font-size="12pt" fo:letter-spacing="normal" fo:language="es" fo:country="SV" fo:font-style="normal" style:text-underline-style="none" fo:font-weight="normal" fo:background-color="#ffffff" loext:char-shading-value="0"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style:style>
    <style:style style:name="T17" style:family="text">
      <style:text-properties fo:font-variant="normal" fo:text-transform="none" fo:color="#000000" style:text-line-through-style="none" style:text-line-through-type="none" style:font-name="Arial" fo:font-size="12pt" fo:letter-spacing="normal" fo:language="es" fo:country="ES" fo:font-style="normal" style:text-underline-style="none" fo:font-weight="normal" fo:background-color="#ffffff" loext:char-shading-value="0"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style:style>
    <style:style style:name="T18" style:family="text">
      <style:text-properties fo:font-variant="normal" fo:text-transform="none" fo:color="#000000" style:text-line-through-style="none" style:text-line-through-type="none" style:font-name="Arial" fo:font-size="12pt" fo:language="es" fo:country="SV" fo:font-style="normal" style:text-underline-style="none"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9" style:family="text">
      <style:text-properties fo:font-variant="normal" fo:text-transform="none" fo:color="#000000" style:text-line-through-style="none" style:text-line-through-type="none" style:font-name="Arial" fo:font-size="12pt" fo:language="es" fo:country="SV" fo:font-style="normal" style:text-underline-style="none" fo:font-weight="normal" fo:background-color="#ffffff" loext:char-shading-value="0" style:font-name-asian="Arial" style:font-size-asian="12pt" style:font-style-asian="normal" style:font-weight-asian="normal" style:font-name-complex="Arial" style:font-size-complex="12pt" style:font-style-complex="normal" style:font-weight-complex="normal"/>
    </style:style>
    <style:style style:name="T20" style:family="text">
      <style:text-properties fo:font-variant="normal" fo:text-transform="none" fo:color="#222222" style:text-line-through-style="none" style:text-line-through-type="none" style:font-name="Arial" fo:font-size="12pt" fo:letter-spacing="normal" fo:language="es" fo:country="SV" fo:font-style="normal" style:text-underline-style="none" fo:font-weight="normal" fo:background-color="#ffffff" loext:char-shading-value="0"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style:style>
    <style:style style:name="T21" style:family="text">
      <style:text-properties style:font-name="Arial" fo:font-size="12pt" fo:font-weight="normal" style:font-size-asian="12pt" style:font-weight-asian="normal" style:font-name-complex="Arial" style:font-size-complex="12pt"/>
    </style:style>
    <style:style style:name="T22" style:family="text">
      <style:text-properties style:font-name="Arial" fo:font-size="12pt" fo:font-weight="normal" style:font-size-asian="12pt" style:font-weight-asian="normal" style:font-name-complex="Arial" style:font-size-complex="12pt" style:font-weight-complex="normal"/>
    </style:style>
    <style:style style:name="T23" style:family="text">
      <style:text-properties officeooo:rsid="0014fb90"/>
    </style:style>
    <style:style style:name="T24" style:family="text">
      <style:text-properties style:language-asian="es" style:country-asian="AR" style:language-complex="ar" style:country-complex="SA" style:text-scale="10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LA <text:span text:style-name="T7">CÁMARA</text:span> DE DIPUTADOS DE LA PROVINCIA</text:p>
      <text:p text:style-name="P6"/>
      <text:p text:style-name="P6">D E C L A R A :</text:p>
      <text:p text:style-name="P5"/>
      <text:p text:style-name="P5"/>
      <text:p text:style-name="P8"><text:span text:style-name="T23">D</text:span>e su Interés:</text:p>
      <text:p text:style-name="P20"/>
      <text:list xml:id="list4160331335" text:style-name="WW8Num2">
        <text:list-item>
          <text:p text:style-name="P40">La <text:s/>40° Edición de la Fiesta de Coplas, Jinetes y Potros, que se realizará en la localidad de Angélica, departamento Castellanos, el 13 y 14 de octubre próximo.</text:p>
        </text:list-item>
      </text:list>
      <text:p text:style-name="P9">Autor/a: Gabriel Real</text:p>
      <text:p text:style-name="P9"/>
      <text:list xml:id="list102246142631185" text:continue-numbering="true" text:style-name="WW8Num2">
        <text:list-item>
          <text:p text:style-name="P47"><text:span text:style-name="T8">La </text:span><text:span text:style-name="T15">21° Edición de la Fiesta Provincial de la Familia, que se realizará en la localidad de Carmen, el 20 de octubre próximo, organizada por la Escuela de Educación Secundaria Orientada Particular Incorporada N° 8092.</text:span></text:p>
        </text:list-item>
      </text:list>
      <text:p text:style-name="P9">Autor/a: Gabriel Real</text:p>
      <text:p text:style-name="P9"/>
      <text:list xml:id="list102245770813490" text:continue-numbering="true" text:style-name="WW8Num2">
        <text:list-item>
          <text:p text:style-name="P42">El evento “ IDEATUR 2018 ” que se realizará el 2 y 3 de noviembre de 2018 en el complejo Tra Noi, Ruta 9, Km 322,5, en la localidad de Funes.</text:p>
        </text:list-item>
      </text:list>
      <text:p text:style-name="P9">Autor/a: Gabriel Real</text:p>
      <text:p text:style-name="P9"/>
      <text:list xml:id="list102245874520737" text:continue-numbering="true" text:style-name="WW8Num2">
        <text:list-item>
          <text:p text:style-name="P43">La Presentación del libro “Pibit@s” que se realizará el próximo 12 de octubre, en la Biblioteca Ameghino de Venado Tuerto.</text:p>
        </text:list-item>
      </text:list>
      <text:p text:style-name="P9">Autor/a: Gabriel Real</text:p>
      <text:p text:style-name="P9"/>
      <text:list xml:id="list102247174158968" text:continue-numbering="true" text:style-name="WW8Num2">
        <text:list-item>
          <text:p text:style-name="P25">El 104° Aniversario de El Correo de Firmat y el 1° Aniversario de la Cooperativa de Trabajo El Correo de Firmat Limitada, que se estarán celebrando en la ciudad de Firmat.</text:p>
        </text:list-item>
      </text:list>
      <text:p text:style-name="P11">Autor/a: Gabriel Real</text:p>
      <text:p text:style-name="P11"/>
      <text:list xml:id="list102245937683147" text:continue-numbering="true" text:style-name="WW8Num2">
        <text:list-item>
          <text:p text:style-name="P36"><text:span text:style-name="T9">El </text:span><text:span text:style-name="T16"><text:s/>132º Aniversario de la Fundación de la localidad de Empalme San Carlos, departamento Las Colonias, motivo por el cual se celebrará en la mencionada localidad el 14 de octubre.</text:span></text:p>
        </text:list-item>
      </text:list>
      <text:p text:style-name="P11">Autor/a: Gabriel Real</text:p>
      <text:p text:style-name="P11"/>
      <text:list xml:id="list102247301448987" text:continue-numbering="true" text:style-name="WW8Num2">
        <text:list-item>
          <text:p text:style-name="P44">El <text:s/>“ 4to. Encuentro Zonal de Tropillas ” organizado por Roque Verdún, a realizarse el 28 de octubre del corriente año en el Fortín Cacique Yaucoumé de la ciudad de Laguna Paiva</text:p>
        </text:list-item>
      </text:list>
      <text:p text:style-name="P9">Autor/a: Claudia Giaccone</text:p>
      <text:p text:style-name="P9"/>
      <text:list xml:id="list102246492781258" text:continue-numbering="true" text:style-name="WW8Num2">
        <text:list-item>
          <text:p text:style-name="P47"><text:span text:style-name="T13">El </text:span><text:span text:style-name="T16">90º Aniversario de la Escuela Nº 466 “ Domingo Faustino Sarmiento ” de Colonia Hansen, distrito Los Quirquinchos, cuyos actos conmemorativos se llevaron a cabo el 7 de octubre del corriente año. </text:span></text:p>
        </text:list-item>
      </text:list>
      <text:p text:style-name="P9">Autor/a: Claudia Giaccone</text:p>
      <text:p text:style-name="P9"/>
      <text:p text:style-name="P9"/>
      <text:list xml:id="list102246853992940" text:continue-numbering="true" text:style-name="WW8Num2">
        <text:list-item>
          <text:p text:style-name="P43"><text:soft-page-break/>La 68º edición de las “ Tradicionales Fiestas Vascas ” a realizarse el 14 de octubre del corriente año en el Club Atlético San Julián de la localidad de Monje.</text:p>
        </text:list-item>
      </text:list>
      <text:p text:style-name="P10">Autor/a: Claudia Giaccone</text:p>
      <text:p text:style-name="P9"/>
      <text:list xml:id="list102246002694617" text:continue-numbering="true" text:style-name="WW8Num2">
        <text:list-item>
          <text:p text:style-name="P43">El 1º Encuentro de Mini Chefs “ Uniendo Sabores Argentinos ”, organizado por el Chef Ricardo Fernández, a realizarse el 18 de noviembre del corriente año en la ciudad de Roldán.</text:p>
        </text:list-item>
      </text:list>
      <text:p text:style-name="P10">Autor/a: Claudia Giaccone</text:p>
      <text:p text:style-name="P9"/>
      <text:list xml:id="list102245935293469" text:continue-numbering="true" text:style-name="WW8Num2">
        <text:list-item>
          <text:p text:style-name="P30">El 23º Encuentro Nacional e Internacional de Danzas Folklóricas, a realizarse el <text:s/>12, 13 y 14 de octubre del corriente año en el Club Leones de la ciudad de Coronda.</text:p>
        </text:list-item>
      </text:list>
      <text:p text:style-name="P10">Autor/a: Claudia Giaccone</text:p>
      <text:p text:style-name="P9"/>
      <text:list xml:id="list102245564322901" text:continue-numbering="true" text:style-name="WW8Num2">
        <text:list-item>
          <text:p text:style-name="P43">El Primer Certamen Folklórico “ Rosario Cuna de la Bandera ”, organizado por el Ballet Nuevas Raíces, a realizarse el 27 de octubre del corriente año en la ciudad de Rosario.</text:p>
        </text:list-item>
      </text:list>
      <text:p text:style-name="P10">Autor/a: Claudia Giaccone</text:p>
      <text:p text:style-name="P9"/>
      <text:list xml:id="list102246595390599" text:continue-numbering="true" text:style-name="WW8Num2">
        <text:list-item>
          <text:p text:style-name="P43">La Primera Edición “ Mi Barrio es Poesía ”, organizado en conjunto por la Vecinal Fomento 9 de Julio y la Biblioteca Popular Mateo Bozz, a realizarse el 26 de noviembre del corriente año en la ciudad de Santa Fe.</text:p>
        </text:list-item>
      </text:list>
      <text:p text:style-name="P10">Autor/a: Claudia Giaccone</text:p>
      <text:p text:style-name="P9"/>
      <text:list xml:id="list102246368751615" text:continue-numbering="true" text:style-name="WW8Num2">
        <text:list-item>
          <text:p text:style-name="P43">El Primer Seminario sobre “ El genocidio de los Pueblos Originarios del Chaco-Santafesino ”, organizado por la Biblioteca Popular Nº 2867 “ José M. Estrada ”, a realizarse el 27 de octubre del corriente año en la ciudad de Las Toscas.</text:p>
        </text:list-item>
      </text:list>
      <text:p text:style-name="P10">Autor/a: Claudia Giaccone</text:p>
      <text:p text:style-name="P10"/>
      <text:list xml:id="list102245981564585" text:continue-numbering="true" text:style-name="WW8Num2">
        <text:list-item>
          <text:p text:style-name="P36"><text:span text:style-name="T20">El </text:span><text:span text:style-name="T9">52º aniversario de la fundación del Club Atlético Estrella de Talleres de la ciudad de Laguna Paiva, cuyos festejos se realizarán el 23 de octubre del corriente año.</text:span></text:p>
        </text:list-item>
      </text:list>
      <text:p text:style-name="P11">Autor/a: Claudia Giaccone</text:p>
      <text:p text:style-name="P9"/>
      <text:list xml:id="list102247096728719" text:continue-numbering="true" text:style-name="WW8Num2">
        <text:list-item>
          <text:p text:style-name="P28">La 5ta. Fiesta Provincial y 7ma. Fiesta Regional de la Bondiola, organizada por el Club Atlético La Perla del Oeste de la ciudad de Recreo, que se realizará el 20 de octubre de 2018 en dicha localidad</text:p>
        </text:list-item>
      </text:list>
      <text:p text:style-name="P9">Autor/a: Claudia Giaccone - María Cecilia Ayala</text:p>
      <text:p text:style-name="P9"/>
      <text:list xml:id="list102245516381700" text:continue-numbering="true" text:style-name="WW8Num2">
        <text:list-item>
          <text:p text:style-name="P48">La XXI Fiesta Provincial de la Zanahoria, que se realizará el próximo 13 de octubre de 2.018 en la localidad de Cayastá, departamento Garay.</text:p>
        </text:list-item>
      </text:list>
      <text:p text:style-name="P9">Autor/a: María Cecilia Ayala</text:p>
      <text:p text:style-name="P18"/>
      <text:p text:style-name="P18"/>
      <text:p text:style-name="P18"/>
      <text:list xml:id="list102247319494582" text:continue-numbering="true" text:style-name="WW8Num2">
        <text:list-item>
          <text:p text:style-name="P45"><text:soft-page-break/>El 66° Aniversario del Club Atlético Boca de Nelson, fundado el 12 de octubre de 1952.</text:p>
        </text:list-item>
      </text:list>
      <text:p text:style-name="P9">Autor/a: María Cecilia Ayala – Claudia Giaccone</text:p>
      <text:p text:style-name="P23"/>
      <text:list xml:id="list102245690916209" text:continue-numbering="true" text:style-name="WW8Num2">
        <text:list-item>
          <text:p text:style-name="P29">El 95° Aniversario del Foot Ball Club Peñarol, de la localidad de Cabal, fundado el 12 de octubre de 1923.</text:p>
        </text:list-item>
      </text:list>
      <text:p text:style-name="P9">Autor/a: María Cecilia Ayala</text:p>
      <text:p text:style-name="P18"/>
      <text:list xml:id="list102245838236312" text:continue-numbering="true" text:style-name="WW8Num2">
        <text:list-item>
          <text:p text:style-name="P29">La Primer edición del “ Bicicletón Costero por la conciencia ambiental ” uniendo las localidades de Cayastá y Helvecia, que se llevará a cabo el 28 de octubre de 2018.</text:p>
        </text:list-item>
      </text:list>
      <text:p text:style-name="P9">Autor/a: María Cecilia Ayala</text:p>
      <text:p text:style-name="P9"/>
      <text:list xml:id="list102247495719858" text:continue-numbering="true" text:style-name="WW8Num2">
        <text:list-item>
          <text:p text:style-name="P47"><text:span text:style-name="T18">El </text:span><text:span text:style-name="T9">“ 24º Festival internacional Guitarras del Mundo”, organizado por la Unión del Personal Civil de la Nación junto al Ministerio de Cultura de la Nación, bajo la dirección artística del maestro Juan Falú, a realizarse en la ciudad de Santa Fe el 4 de octubre de 2018.</text:span></text:p>
        </text:list-item>
      </text:list>
      <text:p text:style-name="P9">Autor/a: <text:s/>Jorge Henn</text:p>
      <text:p text:style-name="P9"/>
      <text:list xml:id="list102247273198710" text:continue-numbering="true" text:style-name="WW8Num2">
        <text:list-item>
          <text:p text:style-name="P41">El Desfile de la Diversidad “ Iguales pero Diferentes ”, organizado por la asociación Volver a Empezar, a realizarse en la ciudad de Santa Fe el 15 de noviembre de 2018.</text:p>
        </text:list-item>
      </text:list>
      <text:p text:style-name="P9">Autor/a: Jorge Henn</text:p>
      <text:p text:style-name="P19"/>
      <text:list xml:id="list102246116720016" text:continue-numbering="true" text:style-name="WW8Num2">
        <text:list-item>
          <text:p text:style-name="P41">El Programa “¿Y USTEDES PARA CUÁNDO?”, producido y conducido por la Licenciada Karina Vimonte, que se emite por Wox Rosario.</text:p>
        </text:list-item>
      </text:list>
      <text:p text:style-name="P9">Autor/a: Jorge Henn</text:p>
      <text:p text:style-name="P9"/>
      <text:list xml:id="list102247326591786" text:continue-numbering="true" text:style-name="WW8Num2">
        <text:list-item>
          <text:p text:style-name="P47"><text:span text:style-name="T13">El </text:span><text:span text:style-name="T9">“ Encuentro Latinoamericano y Europeo sobre edificaciones y comunidades sostenibles, EUROELECS 2019 ”, evento de relevancia internacional, auspiciado en esta edición por el Grupo de investigadores Tierra Firme del Departamento de Ingeniería Civil de la Universidad Tecnológica Nacional Facultad Regional Santa Fe, y por la Fundación Eco Urbano de la ciudad de Paraná (Entre Ríos) a realizarse el 22, 23, 24 y 25 de mayo de 2019 en las ciudades de Santa Fe y Paraná.</text:span></text:p>
        </text:list-item>
      </text:list>
      <text:p text:style-name="P9">Autor/a: <text:s/>Jorge Henn</text:p>
      <text:p text:style-name="P19"/>
      <text:list xml:id="list102246389492690" text:continue-numbering="true" text:style-name="WW8Num2">
        <text:list-item>
          <text:p text:style-name="P47"><text:span text:style-name="T13">El </text:span><text:span text:style-name="T9">100º aniversario de la Escuela Taller Manual Nº 3008 “ Malvinas Argentinas ” de la ciudad de Vera, a conmemorarse el 18 de octubre de 2018.</text:span></text:p>
        </text:list-item>
      </text:list>
      <text:p text:style-name="P9">Autor/a: <text:s/>Jorge Henn</text:p>
      <text:p text:style-name="P9"/>
      <text:list xml:id="list102246869393207" text:continue-numbering="true" text:style-name="WW8Num2">
        <text:list-item>
          <text:p text:style-name="P43">Las 500 ediciones ininterrumpidas del programa deportivo EN EL ÁREA, conducido por Fabián Tavella, Darío Pignata y Fabián Acosta, que se emite en vivo por Canal 9 Litoral, con repeticiones en diferido en Cable &amp; Diario y Gigared, a celebrarse el 25 de noviembre de 2018. </text:p>
        </text:list-item>
      </text:list>
      <text:p text:style-name="P16"><text:span text:style-name="T18">Autor/a:</text:span><text:span text:style-name="T22"> </text:span><text:span text:style-name="T18">Jorge Henn</text:span></text:p>
      <text:p text:style-name="P15"/>
      <text:list xml:id="list102247284903279" text:continue-numbering="true" text:style-name="WW8Num2">
        <text:list-item>
          <text:p text:style-name="P47"><text:soft-page-break/><text:span text:style-name="T18">El</text:span><text:span text:style-name="T16"> disco “ Romance de Tango”, del cantante rosarino Cristian Cavalli.</text:span></text:p>
        </text:list-item>
      </text:list>
      <text:p text:style-name="P9">Autor/a: Jorge Henn</text:p>
      <text:p text:style-name="P9"/>
      <text:list xml:id="list102245969336203" text:continue-numbering="true" text:style-name="WW8Num2">
        <text:list-item>
          <text:p text:style-name="P30">El evento musical “ Más de Mí ” de Cristian Cavalli, a beneficio del Centro Educativo Terapéutico “ Mi Lugar ”, a realizarse el 10 de noviembre en la ciudad de Rosario</text:p>
        </text:list-item>
      </text:list>
      <text:p text:style-name="P9">Autor/a: Jorge Henn</text:p>
      <text:p text:style-name="P9"/>
      <text:list xml:id="list102247063228101" text:continue-numbering="true" text:style-name="WW8Num2">
        <text:list-item>
          <text:p text:style-name="P43">El “ 4º Festival Blues en Santa Fe ”, a realizarse el 9 y 10 de noviembre de 2018 en el Mercado Progreso de la ciudad de Santa Fe.</text:p>
        </text:list-item>
      </text:list>
      <text:p text:style-name="P9">Autor/a: Jorge Henn</text:p>
      <text:p text:style-name="P9"/>
      <text:list xml:id="list102246229937820" text:continue-numbering="true" text:style-name="WW8Num2">
        <text:list-item>
          <text:p text:style-name="P43">La 5ta. edición del Concurso Nacional de Crecimiento de Cristales para Colegios Secundarios de la Asociación Argentina de Cristalografía (AACr), a realizarse en la ciudad de Rosario.</text:p>
        </text:list-item>
      </text:list>
      <text:p text:style-name="P9">Autor/a: Jorge Henn</text:p>
      <text:p text:style-name="P9"/>
      <text:list xml:id="list102246630849638" text:continue-numbering="true" text:style-name="WW8Num2">
        <text:list-item>
          <text:p text:style-name="P43">La “ Semana de la Tradición ”, organizada por la Asociación Tradicionalista Fortín-Museo Brigadier General Estanislao López, a realizarse en Santa Fe del 7 al 11 de noviembre de 2018.</text:p>
        </text:list-item>
      </text:list>
      <text:p text:style-name="P9">Autor/a: Jorge Henn</text:p>
      <text:p text:style-name="P9"/>
      <text:list xml:id="list102246724806391" text:continue-numbering="true" text:style-name="WW8Num2">
        <text:list-item>
          <text:p text:style-name="P43">La Publicación “ Talleres del Ferrocarril Belgrano ” (Historia de un Proyecto. Historia de una Batalla) escrita y publicada por el Señor Armando Carlos Garrido, de la ciudad de San Cristóbal.</text:p>
        </text:list-item>
      </text:list>
      <text:p text:style-name="P9">Autor/a: Edgardo Martino</text:p>
      <text:p text:style-name="P9"/>
      <text:list xml:id="list102246343168990" text:continue-numbering="true" text:style-name="WW8Num2">
        <text:list-item>
          <text:p text:style-name="P43">El <text:s/>“ Seminario Internacional de Política y Gestión de la Salud ”, a realizarse el 09 de noviembre del corriente año, organizado por la Facultad de Ciencias Médicas de la Universidad Nacional del Litoral. </text:p>
        </text:list-item>
      </text:list>
      <text:p text:style-name="P9">Autor/a: Alejandro Boscarol</text:p>
      <text:p text:style-name="P9"/>
      <text:list xml:id="list102245813316882" text:continue-numbering="true" text:style-name="WW8Num2">
        <text:list-item>
          <text:p text:style-name="P43">La XXXIV Edición de la Fiesta Nacional del Fútbol Infantil, que se llevará a cabo desde el 12 al 15 de octubre del corriente año, organizada por el Club Atlético Unión de la ciudad de Sunchales. </text:p>
        </text:list-item>
      </text:list>
      <text:p text:style-name="P16"><text:span text:style-name="T18">Autor/a: </text:span><text:span text:style-name="T19">Federico Angelini – Omar Martinez</text:span></text:p>
      <text:p text:style-name="P9"/>
      <text:list xml:id="list102247322409663" text:continue-numbering="true" text:style-name="WW8Num2">
        <text:list-item>
          <text:p text:style-name="P43">“ Hablemos del Autismo los 365 días del año ”, a realizarse el próximo 2 de noviembre, en el salón Dorado de la Municipalidad de Casilda, organizado por el Club de Leones de Casilda.</text:p>
        </text:list-item>
      </text:list>
      <text:p text:style-name="P16"><text:span text:style-name="T18">Autor/a: </text:span><text:span text:style-name="T19">Miriam Cinalli</text:span></text:p>
      <text:p text:style-name="P9"/>
      <text:list xml:id="list102246433619849" text:continue-numbering="true" text:style-name="WW8Num2">
        <text:list-item>
          <text:p text:style-name="P47"><text:span text:style-name="T18">El</text:span><text:span text:style-name="T16"> “ 130° Aniversario de la Escuela Primaria Nº 257 General San Martín de la localidad de Serodino ”, fundada en 1888.</text:span></text:p>
        </text:list-item>
      </text:list>
      <text:p text:style-name="P10">Autor/a: Alicia Gutierrez</text:p>
      <text:p text:style-name="P9"/>
      <text:p text:style-name="P9"/>
      <text:list xml:id="list102247024106251" text:continue-numbering="true" text:style-name="WW8Num2">
        <text:list-item>
          <text:p text:style-name="P43"><text:soft-page-break/>La “ semifinal del Campeonato Argentino de Clubes U13 de Básquet Femenino”, a realizarse el 19, 20 y 21 de octubre del presente año en el Club Alba de la localidad de Maciel, siendo el torneo más importante a nivel nacional de Básquet Femenino.</text:p>
        </text:list-item>
      </text:list>
      <text:p text:style-name="P10">Autor/a: Alicia Gutierrez</text:p>
      <text:p text:style-name="P10"/>
      <text:list xml:id="list102247544775387" text:continue-numbering="true" text:style-name="WW8Num2">
        <text:list-item>
          <text:p text:style-name="P43">La charla “ Del fracaso de la guerra contra las drogas a la regulación del cannabis ”, a realizarse el 2 de noviembre del presente año en el Museo de la Memoria de Rosario, organizada por Plataforma de Pensamiento Latinoamericano y la Asociación de Pensamiento Penal.</text:p>
        </text:list-item>
      </text:list>
      <text:p text:style-name="P10">Autor/a: Alicia Gutierrez</text:p>
      <text:p text:style-name="P10"/>
      <text:list xml:id="list102247230371323" text:continue-numbering="true" text:style-name="WW8Num2">
        <text:list-item>
          <text:p text:style-name="P43">“ De Barrio Somos: Historias de Clubes en 360° ”, un documental transmedia que relata historias en múltiples plataformas de los clubes rosarinos que resistieron a crisis económicas, siendo una iniciativa del #DCMteam - Producciones Transmedia de la Universidad Nacional de Rosario, estando la coordinación general a cargo de  Gisela <text:s/>Moreno. </text:p>
        </text:list-item>
      </text:list>
      <text:p text:style-name="P10">Autor/a: Alicia Gutierrez</text:p>
      <text:p text:style-name="P10"/>
      <text:list xml:id="list102245717456276" text:continue-numbering="true" text:style-name="WW8Num2">
        <text:list-item>
          <text:p text:style-name="P43">El 50º Aniversario de la Escuela Nº 935 “ Avelino Mendoza ”, cuyos actos en conmemoración se llevarán a cabo el 12 y 13 de octubre de 2018.</text:p>
        </text:list-item>
      </text:list>
      <text:p text:style-name="P10">Autor/a: Héctor Gregoret</text:p>
      <text:p text:style-name="P23"/>
      <text:list xml:id="list102245673984742" text:continue-numbering="true" text:style-name="WW8Num2">
        <text:list-item>
          <text:p text:style-name="P43">El <text:s/>Centenario de la Escuela Nº 450 “ Manuel Obligado ”, cuyo acto protocolar será el 13 de octubre de 2018 en la localidad de Flor de Oro.</text:p>
        </text:list-item>
      </text:list>
      <text:p text:style-name="P10">Autor/a: Héctor Gregoret</text:p>
      <text:p text:style-name="P10"/>
      <text:list xml:id="list102246258518621" text:continue-numbering="true" text:style-name="WW8Num2">
        <text:list-item>
          <text:p text:style-name="P43">El <text:s/>3º Festival Provincial “ Homenaje al Peón Rural ”, que se realizará el 13, 14 y 15 de octubre de 2018 en la comuna de Cañada de Ombú.</text:p>
        </text:list-item>
      </text:list>
      <text:p text:style-name="P10">Autor/a: Héctor Gregoret</text:p>
      <text:p text:style-name="P10"/>
      <text:list xml:id="list102246837898219" text:continue-numbering="true" text:style-name="WW8Num2">
        <text:list-item>
          <text:p text:style-name="P43">La presentación del Simulador Educativo Contable desarrollado por alumnos del Colegio Superior Florentino Ameghino de la localidad de Cañada de Gómez, departamento Iriondo.</text:p>
        </text:list-item>
      </text:list>
      <text:p text:style-name="P10">Autor/a: Miguel A. Solis</text:p>
      <text:p text:style-name="P10"/>
      <text:list xml:id="list102246119300976" text:continue-numbering="true" text:style-name="WW8Num2">
        <text:list-item>
          <text:p text:style-name="P43">La Jornada de formación para el trabajo sobre “ El uso pedagógico de las Tecnologías de la Información y la Comunicación en el aula ”, a realizarse en la localidad de las Parejas, departamento Belgrano.</text:p>
        </text:list-item>
      </text:list>
      <text:p text:style-name="P10">Autor/a: Miguel A. Solis</text:p>
      <text:p text:style-name="P10"/>
      <text:list xml:id="list102247129447233" text:continue-numbering="true" text:style-name="WW8Num2">
        <text:list-item>
          <text:p text:style-name="P43">La 25º Edición del Torneo Nacional de voleibol San Jerónimo Norte, el 13, 14 y 15 de octubre de 2018, organizado por el Club Atlético Libertad de San Jerónimo Norte, en la localidad de San Jerónimo Norte, departamento Las Colonias.</text:p>
        </text:list-item>
      </text:list>
      <text:p text:style-name="P10">Autor/a: Omar Martinez</text:p>
      <text:p text:style-name="P10"/>
      <text:list xml:id="list102247027954866" text:continue-numbering="true" text:style-name="WW8Num2">
        <text:list-item>
          <text:p text:style-name="P43"><text:soft-page-break/>El 15º Aniversario Centro de día “El Faro”, el 13 de octubre en la ciudad de Sunchales, departamento Castellanos.</text:p>
        </text:list-item>
      </text:list>
      <text:p text:style-name="P10">Autor/a: Omar Martinez</text:p>
      <text:p text:style-name="P10"/>
      <text:list xml:id="list102246822656608" text:continue-numbering="true" text:style-name="WW8Num2">
        <text:list-item>
          <text:p text:style-name="P43">Los 50 años de la Escuela Nº 851 “ Angela de La Casa ”, a celebrase el 14 de octubre de 2018, en la ciudad de Rafaela, departamento Castellanos.</text:p>
        </text:list-item>
      </text:list>
      <text:p text:style-name="P10">Autor/a: Omar Martinez</text:p>
      <text:p text:style-name="P10"/>
      <text:list xml:id="list102247555948565" text:continue-numbering="true" text:style-name="WW8Num2">
        <text:list-item>
          <text:p text:style-name="P43">El 19º Seminario Producción Lechera para Estudiantes Universitarios “ Devenir profesionales lecheros ” , organizado por INTA Rafaela el 11 y 12 de octubre de 2018.</text:p>
        </text:list-item>
      </text:list>
      <text:p text:style-name="P10">Autor/a: Omar Martinez</text:p>
      <text:p text:style-name="P10"/>
      <text:list xml:id="list102246919412144" text:continue-numbering="true" text:style-name="WW8Num2">
        <text:list-item>
          <text:p text:style-name="P43">El Gran Almuerzo Show del Club Atlético Social Independiente en Homenaje a los ex jugadores y cuerpo técnico campeones de la Liga Sancristobalense de fútbol en sus 25 años, en la localidad de La Pelada, el 14 de octubre de 2018.</text:p>
        </text:list-item>
      </text:list>
      <text:p text:style-name="P10">Autor/a: Omar Martinez</text:p>
      <text:p text:style-name="P10"/>
      <text:list xml:id="list102246340923916" text:continue-numbering="true" text:style-name="WW8Num2">
        <text:list-item>
          <text:p text:style-name="P43">Los 100 años de la Escuela Nro 6190 Doctor Angel Gallardo, el 12 de octubre de 2018 en la localidad de Colonia Cello, departamento Castellanos.</text:p>
        </text:list-item>
      </text:list>
      <text:p text:style-name="P10">Autor/a: Omar Martinez</text:p>
      <text:p text:style-name="P10"/>
      <text:list xml:id="list102246607974560" text:continue-numbering="true" text:style-name="WW8Num2">
        <text:list-item>
          <text:p text:style-name="P43">La XLIX Reunión Anual de la Asociación Argentina de Economía Agraria del 17 al 19 de octubre de 2018, en la Facultad de Ciencias Económicas, de la Universidad Nacional del Litoral, bajo la temática “ Hacia una mayor competitividad del sector agroindustrial ”, en la ciudad de Santa Fe.</text:p>
        </text:list-item>
      </text:list>
      <text:p text:style-name="P10">Autor/a: Omar Martinez</text:p>
      <text:p text:style-name="P10"/>
      <text:list xml:id="list102246208756038" text:continue-numbering="true" text:style-name="WW8Num2">
        <text:list-item>
          <text:p text:style-name="P43">La presentación de la Serie Fotográfica “ Ripamonti, el paso del tiempo no puede con la belleza ”, de Mario Liotta, a realizarse el 18 de octubre del 2018 en la localidad de Rafaela, departamento Castellanos.</text:p>
        </text:list-item>
      </text:list>
      <text:p text:style-name="P10">Autor/a: Omar Martinez</text:p>
      <text:p text:style-name="P10"/>
      <text:list xml:id="list102246121446248" text:continue-numbering="true" text:style-name="WW8Num2">
        <text:list-item>
          <text:p text:style-name="P43">La Segunda Jornada de Actualización y Modernización para Cooperativas a desarrollarse en la ciudad de Carcarañá el 2 y 3 de noviembre del corriente año.</text:p>
        </text:list-item>
      </text:list>
      <text:p text:style-name="P16"><text:span text:style-name="T19">Autor/a: </text:span><text:span text:style-name="T15">Héctor Cavallero</text:span></text:p>
      <text:p text:style-name="P10"/>
      <text:list xml:id="list102247638932626" text:continue-numbering="true" text:style-name="WW8Num2">
        <text:list-item>
          <text:p text:style-name="P47"><text:span text:style-name="T16">La </text:span><text:span text:style-name="Strong_20_Emphasis"><text:span text:style-name="T16">Expo PyME</text:span></text:span><text:span text:style-name="T16">, que se llevará a cabo el próximo 2 de noviembre en el Centro de Convenciones de casino City Center.</text:span></text:p>
        </text:list-item>
      </text:list>
      <text:p text:style-name="P16"><text:span text:style-name="T19">Autor/a: </text:span><text:span text:style-name="T15">Julián Galdeano</text:span></text:p>
      <text:p text:style-name="P10"/>
      <text:list xml:id="list102246950733299" text:continue-numbering="true" text:style-name="WW8Num2">
        <text:list-item>
          <text:p text:style-name="P43">El “ Encuentro de Música ”, organizado AMSAFE, CTERA, FENAPES, Sindicato de Profesores de Uruguay y la Internacional de la Educación para América Latina, a desarrollarse el 20 de octubre en la ciudad de Rosario.</text:p>
        </text:list-item>
      </text:list>
      <text:p text:style-name="P16"><text:span text:style-name="T15">Autor/a: </text:span><text:span text:style-name="T16">Rubén Galassi</text:span></text:p>
      <text:p text:style-name="P10"><text:soft-page-break/></text:p>
      <text:list xml:id="list102245807776307" text:continue-numbering="true" text:style-name="WW8Num2">
        <text:list-item>
          <text:p text:style-name="P43">El 17º Concurso de Pesca Variada con Devolución a desarrollarse en la ciudad de Las Toscas entre el <text:s/>16 <text:s/>y 18 de noviembre del presente año.</text:p>
        </text:list-item>
      </text:list>
      <text:p text:style-name="P12">Autor/a: Rubén Galassi</text:p>
      <text:p text:style-name="P10"/>
      <text:list xml:id="list102246208649869" text:continue-numbering="true" text:style-name="WW8Num2">
        <text:list-item>
          <text:p text:style-name="P43">La Campaña Evangelística “ Perez, Jesús te Ama ” organizado por el Equipo Misión Cristiana Mensaje de Salvación del Ev. Carlos Annacondia, a realizarse del 26 de octubre al 3 de noviembre en la localidad de Perez.</text:p>
        </text:list-item>
      </text:list>
      <text:p text:style-name="P12">Autor/a: Luis Daniel Rubeo</text:p>
      <text:p text:style-name="P10"/>
      <text:list xml:id="list102246948450767" text:continue-numbering="true" text:style-name="WW8Num2">
        <text:list-item>
          <text:p text:style-name="P43">El 5to. “ Festival por la identidad, Entre Todes te estamos buscando ”, que se realizará el 27 de octubre del corriente en el Anfiteatro “ Martín Miguel de Güemes ”, <text:s/>de la ciudad de Santo Tomé.</text:p>
        </text:list-item>
      </text:list>
      <text:p text:style-name="P12">Autor/a: Leandro Busatto</text:p>
      <text:p text:style-name="P14"/>
      <text:list xml:id="list102247522718849" text:continue-numbering="true" text:style-name="WW8Num2">
        <text:list-item>
          <text:p text:style-name="P43">Los Festejos conmemorativos del 127º Aniversario del Pueblo de Soldini, que se llevará a cabo en dicha localidad el 17 y 18 de noviembre del corriente año.</text:p>
        </text:list-item>
      </text:list>
      <text:p text:style-name="P12">Autor/a: Antonio Bonfatti</text:p>
      <text:p text:style-name="P12"/>
      <text:list xml:id="list102246943591929" text:continue-numbering="true" text:style-name="WW8Num2">
        <text:list-item>
          <text:p text:style-name="P43">La Campaña “ Educar No Lucrar ” que, en el marco del encuentro de Música que organizan AMSAFE, CTERA, FENAPES, el Sindicato de Profesores de Uruguay y la Internacional de la Educación para América Latina, se llevará a cabo en la ciudad de Rosario.</text:p>
        </text:list-item>
      </text:list>
      <text:p text:style-name="P12">Autor/a: Antonio Bonfatti</text:p>
      <text:p text:style-name="P14"/>
      <text:list xml:id="list102247221756829" text:continue-numbering="true" text:style-name="WW8Num2">
        <text:list-item>
          <text:p text:style-name="P43">La “ 10ª Fiesta de la Tradición ”; organizada por la Escuela Nº178 “Juan Cañás” de la ciudad de Villa Cañás, departamento General López, que se realizará el 10 y 11 de noviembre del corriente año.</text:p>
        </text:list-item>
      </text:list>
      <text:p text:style-name="P12">Autor/a: <text:s/>María Victoria Tejeda</text:p>
      <text:p text:style-name="P14"/>
      <text:list xml:id="list102247305016411" text:continue-numbering="true" text:style-name="WW8Num2">
        <text:list-item>
          <text:p text:style-name="P43">La “ Feria Regional de Emprendimientos Productivos Vía Activa 2018 ”; organizado por la Municipalidad de Villa Cañás, departamento General López, que se realizará el <text:s/>20 y 21 de octubre del corriente año.</text:p>
        </text:list-item>
      </text:list>
      <text:p text:style-name="P12">Autor/a: <text:s/>María Victoria Tejeda</text:p>
      <text:p text:style-name="P14"/>
      <text:p text:style-name="P14"/>
      <text:p text:style-name="P14"/>
      <text:list xml:id="list102245962905396" text:continue-numbering="true" text:style-name="WW8Num2">
        <text:list-item>
          <text:p text:style-name="P43">La “ Fiesta Folclórica del Litoral y Encuentro Nacional, de Recitadores, Decidores y Narradores ”; organizada por el delegado provincial de recitadores argentinos Juan Carlos Taborda que se realizará el 19, 20 y 21 de octubre del corriente año, en la ciudad de Coronda, departamento San Jerónimo.</text:p>
        </text:list-item>
      </text:list>
      <text:p text:style-name="P12">Autor/a: <text:s/>María Victoria Tejeda</text:p>
      <text:p text:style-name="P14"/>
      <text:p text:style-name="P14"/>
      <text:p text:style-name="P14"/>
      <text:list xml:id="list102246340344820" text:continue-numbering="true" text:style-name="WW8Num2">
        <text:list-item>
          <text:p text:style-name="P43"><text:soft-page-break/>La “ 23º Encuentro Nacional e Internacional de Danzas Folklóricas”; organizada por la Academia de Danzas Folklóricas Argentinas de la ciudad de Coronda, departamento San Jerónimo, que se realizará el 12, 13 y 14 de octubre del corriente año.</text:p>
        </text:list-item>
      </text:list>
      <text:p text:style-name="P12">Autor/a: <text:s/>María Victoria Tejeda</text:p>
      <text:p text:style-name="P14"/>
      <text:list xml:id="list102246017501474" text:continue-numbering="true" text:style-name="WW8Num2">
        <text:list-item>
          <text:p text:style-name="P43">La “ Escuela de Arte Folklórico La Marrupeña ”; de la localidad de Santa Isabel, departamento General López.</text:p>
        </text:list-item>
      </text:list>
      <text:p text:style-name="P12">Autor/a: <text:s/>María Victoria Tejeda</text:p>
      <text:p text:style-name="P14"/>
      <text:list xml:id="list102246175335541" text:continue-numbering="true" text:style-name="WW8Num2">
        <text:list-item>
          <text:p text:style-name="P43">El <text:s/>“ 75 Aniversario de la Escuela Primaria Nº 895 Francisco Antonio Candioti ” de Barrio Caima, localidad de Desvío Arijón, departamento San Jerónimo, que se realizará el 12 de octubre del corriente año.</text:p>
        </text:list-item>
      </text:list>
      <text:p text:style-name="P12">Autor/a: <text:s/>María Victoria Tejeda</text:p>
      <text:p text:style-name="P14"/>
      <text:list xml:id="list102246525212083" text:continue-numbering="true" text:style-name="WW8Num2">
        <text:list-item>
          <text:p text:style-name="P43">Los “15 Años de la Asociación Civil Mujeres Trabajando” de la ciudad de Coronda, departamento San Jerónimo, que se realizará el día 14 de octubre del corriente año.</text:p>
        </text:list-item>
      </text:list>
      <text:p text:style-name="P12">Autor/a: <text:s/>María Victoria Tejeda</text:p>
      <text:p text:style-name="P14"/>
      <text:list xml:id="list102246175937693" text:continue-numbering="true" text:style-name="WW8Num2">
        <text:list-item>
          <text:p text:style-name="P43">El “ 11º Megaconcierto de Niños Cantores ”, organizado por la Escuela Primaria N.º359 Manuel Belgrano de la localidad de San Carlos Sud, departamento Las Colonias, que se realizará el 18 de octubre del corriente año.</text:p>
        </text:list-item>
      </text:list>
      <text:p text:style-name="P12">Autor/a: <text:s/>María Victoria Tejeda</text:p>
      <text:p text:style-name="P21"/>
      <text:list xml:id="list102247329027827" text:continue-numbering="true" text:style-name="WW8Num2">
        <text:list-item>
          <text:p text:style-name="P47"><text:span text:style-name="T16">El <text:s/></text:span><text:span text:style-name="T20">" 1er Congreso Regional de Guardavidas Región Centro ", a realizarse el 19, 20 y 21 de octubre del corriente año en la ciudad de Santa Fe.</text:span></text:p>
        </text:list-item>
      </text:list>
      <text:p text:style-name="P12">Autor/a: <text:s/>Julio Garibaldi - María Victoria Tejeda</text:p>
      <text:p text:style-name="P14"/>
      <text:list xml:id="list102245547460214" text:continue-numbering="true" text:style-name="WW8Num2">
        <text:list-item>
          <text:p text:style-name="P47"><text:span text:style-name="T16">El <text:s/></text:span><text:span text:style-name="T20">" Tercer Festival Latinoaméricano de Fútbol Femenino y Derechos de las Mujeres “Gambeteando al patriarcado: hacia el fútbol feminista”, a realizarse el 17, 18 y 19 de noviembre del corriente año en la ciudad de Santa Fe.</text:span></text:p>
        </text:list-item>
      </text:list>
      <text:p text:style-name="P12">Autor/a: <text:s/>Julio Garibaldi </text:p>
      <text:p text:style-name="P14"/>
      <text:list xml:id="list102246592710866" text:continue-numbering="true" text:style-name="WW8Num2">
        <text:list-item>
          <text:p text:style-name="P46">La <text:s/>“ FERIARTE ”, organizada por la E.E.S.O.P.I. N º 3025 “ Cristo Obrero ”, a realizarse el 25 de octubre del corriente año en la ciudad de Santa Fe.</text:p>
        </text:list-item>
      </text:list>
      <text:p text:style-name="P12">Autor/a: <text:s/>Julio Garibaldi </text:p>
      <text:p text:style-name="P14"/>
      <text:list xml:id="list102246732139615" text:continue-numbering="true" text:style-name="WW8Num2">
        <text:list-item>
          <text:p text:style-name="P46">La Segunda Edición de “ Baila Latinoamérica ”, a realizarse del 22 al 28 de octubre del corriente año en la ciudad de Santa Fe.</text:p>
        </text:list-item>
      </text:list>
      <text:p text:style-name="P12">Autor/a: <text:s/>Julio Garibaldi </text:p>
      <text:p text:style-name="P14"/>
      <text:list xml:id="list102246568879929" text:continue-numbering="true" text:style-name="WW8Num2">
        <text:list-item>
          <text:p text:style-name="P47"><text:span text:style-name="T16">El <text:s/></text:span><text:span text:style-name="T20">1er Congreso Nacional “ Federalismo y consenso como base para un programa de Salud ” de COSSPRA, a realizarse el 25 y 26 de octubre del corriente año en la ciudad de Santa Fe.</text:span></text:p>
        </text:list-item>
      </text:list>
      <text:p text:style-name="P12">Autor/a: <text:s/>Julio Garibaldi </text:p>
      <text:p text:style-name="P14"><text:soft-page-break/></text:p>
      <text:list xml:id="list102245865977163" text:continue-numbering="true" text:style-name="WW8Num2">
        <text:list-item>
          <text:p text:style-name="P47"><text:span text:style-name="T16">El <text:s/></text:span><text:span text:style-name="T20"><text:s/>“ XXX Aniversario de Barrio el Pozo ” de la ciudad de Santa Fe.</text:span></text:p>
        </text:list-item>
      </text:list>
      <text:p text:style-name="P12">Autor/a: <text:s/>Julio Garibaldi </text:p>
      <text:p text:style-name="P14"/>
      <text:list xml:id="list102247353304186" text:continue-numbering="true" text:style-name="WW8Num2">
        <text:list-item>
          <text:p text:style-name="P46">La <text:s/>“ Fase Nacional de la Liga de Desarrollo de Fútbol Femenino 2018 ”, a realizarse desde el 1 al 11 de noviembre del corriente año en la ciudad de Santa Fe.</text:p>
        </text:list-item>
      </text:list>
      <text:p text:style-name="P12">Autor/a: <text:s/>Julio Garibaldi </text:p>
      <text:p text:style-name="P14"/>
      <text:list xml:id="list102247461941299" text:continue-numbering="true" text:style-name="WW8Num2">
        <text:list-item>
          <text:p text:style-name="P25">El “ 95º Aniversario de la Escuela Nº 76 Camila C. de Ballarini ”, de la ciudad de Santa Fe.</text:p>
        </text:list-item>
      </text:list>
      <text:p text:style-name="P11">Autor/a: Julio Garibaldi</text:p>
      <text:p text:style-name="P13"/>
      <text:list xml:id="list102247570052699" text:continue-numbering="true" text:style-name="WW8Num2">
        <text:list-item>
          <text:p text:style-name="P36"><text:span text:style-name="T19">El 1º Torneo de fútbol <text:s/>“ Súper 5 Santa </text:span><text:span text:style-name="T18">Fe Copa Claudio “ Chiqui ” Tapia”</text:span><text:span text:style-name="T14">.</text:span></text:p>
        </text:list-item>
      </text:list>
      <text:p text:style-name="P11">Autor/a: Roberto Mirabella</text:p>
      <text:p text:style-name="P11"/>
      <text:list xml:id="list102247344697331" text:continue-numbering="true" text:style-name="WW8Num2">
        <text:list-item>
          <text:p text:style-name="P36"><text:span text:style-name="T19">El </text:span><text:span text:style-name="T10">“Vigésimo aniversario del Jardín de Infantes N° 219 Doctor Eduardo D’Agostino”.</text:span></text:p>
        </text:list-item>
      </text:list>
      <text:p text:style-name="P11">Autor/a: Roberto Mirabella</text:p>
      <text:p text:style-name="P13"/>
      <text:list xml:id="list102246248199906" text:continue-numbering="true" text:style-name="WW8Num2">
        <text:list-item>
          <text:p text:style-name="P36"><text:span text:style-name="T19">El </text:span><text:span text:style-name="T20">programa de Radio “ Fútbol con Estilo ”, cuya idea, creación y producción es de Javier Sosa.</text:span></text:p>
        </text:list-item>
      </text:list>
      <text:p text:style-name="P11">Autor/a: Ariel Bermudez</text:p>
      <text:p text:style-name="P13"/>
      <text:list xml:id="list102246194260063" text:continue-numbering="true" text:style-name="WW8Num2">
        <text:list-item>
          <text:p text:style-name="P35">La actividad deportiva llevada adelante por Alejandra Ríos Rabas, oriunda de la ciudad de Rosario y boxeadora competitiva desde hace 13 años.</text:p>
        </text:list-item>
      </text:list>
      <text:p text:style-name="P11">Autor/a: Ariel Bermudez</text:p>
      <text:p text:style-name="P13"/>
      <text:list xml:id="list102246110093431" text:continue-numbering="true" text:style-name="WW8Num2">
        <text:list-item>
          <text:p text:style-name="P35">La actividad cultural llevada a cabo por el animador, conductor de Radios Tropicales en las ciudades de Rosario y Santa Fe durante 36 años y Difusor de gran trayectoria en la Provincia, Hugo Alberto Kervin.</text:p>
        </text:list-item>
      </text:list>
      <text:p text:style-name="P11">Autor/a: Ariel Bermudez</text:p>
      <text:p text:style-name="P13"/>
      <text:list xml:id="list102246011075891" text:continue-numbering="true" text:style-name="WW8Num2">
        <text:list-item>
          <text:p text:style-name="P35">El programa de radio Costa Naranja, conducido por Sergio Capeletti y que tiene 23 años de vigencia en la radiofonia rosarina.</text:p>
        </text:list-item>
      </text:list>
      <text:p text:style-name="P11">Autor/a: Ariel Bermudez</text:p>
      <text:p text:style-name="P13"/>
      <text:list xml:id="list102247123957642" text:continue-numbering="true" text:style-name="WW8Num2">
        <text:list-item>
          <text:p text:style-name="P35">El acto a realizarse por el cumpleaños N° 100 de la Escuela Nº 150 Cristóbal Colón, primaria de barrio Echesortu Oeste, que se realizará el próximo 12 de octubre.</text:p>
        </text:list-item>
      </text:list>
      <text:p text:style-name="P11">Autor/a: Ariel Bermudez</text:p>
      <text:p text:style-name="P11"/>
      <text:list xml:id="list102246160595915" text:continue-numbering="true" text:style-name="WW8Num2">
        <text:list-item>
          <text:p text:style-name="P35">La actividad cultural llevada a cabo por el escritor, poeta y compositor Dardo José Sosa, el Indio Sosa.</text:p>
        </text:list-item>
      </text:list>
      <text:p text:style-name="P11">Autor/a: Ariel Bermudez</text:p>
      <text:p text:style-name="P13"/>
      <text:p text:style-name="P13"/>
      <text:list xml:id="list102246773306619" text:continue-numbering="true" text:style-name="WW8Num2">
        <text:list-item>
          <text:p text:style-name="P35"><text:soft-page-break/>El reconocimiento que la Asociación del Fútbol Argentino (AFA) y el Club Rosario Central hacen a César Martínez, de 99 años, socio vitalicio de mayor edad en el país, quien fue homenajeado por la AFA.</text:p>
        </text:list-item>
      </text:list>
      <text:p text:style-name="P11">Autor/a: Ariel Bermudez</text:p>
      <text:p text:style-name="P13"/>
      <text:list xml:id="list102245740750005" text:continue-numbering="true" text:style-name="WW8Num2">
        <text:list-item>
          <text:p text:style-name="P35">La banda de rock “ Oasis ” por sus 45 años de trayectoria ininterrumpida, destacándose por su compromiso social y gran aporte a la cultura de la ciudad de Rosario, la que está integrada por Reynaldo Zambrano en voz, Norberto Ramos en batería, Juan Ramos en bajo, Leandro Núñez en guitarra y Omar Núñez en guitarra y coros.</text:p>
        </text:list-item>
      </text:list>
      <text:p text:style-name="P11">Autor/a: Ariel Bermudez</text:p>
      <text:p text:style-name="P13"/>
      <text:list xml:id="list102247007836139" text:continue-numbering="true" text:style-name="WW8Num2">
        <text:list-item>
          <text:p text:style-name="P36"><text:span text:style-name="T20">El </text:span><text:span text:style-name="T9">“ 7º Festival Internacional de Folklore – Caminos de Tierra ” Argentina, organizado por la Compañia de Danza La Marrupeña, a realizarse del 11 al 21 de octubre del corriente año, en Santa Isabel y diversas localidades de las provincias de Santa Fe, Córdoba y Buenos Aires.</text:span></text:p>
        </text:list-item>
      </text:list>
      <text:p text:style-name="P11">Autor/a: Julio Eggimann</text:p>
      <text:p text:style-name="P13"/>
      <text:list xml:id="list102247251490866" text:continue-numbering="true" text:style-name="WW8Num2">
        <text:list-item>
          <text:p text:style-name="P36"><text:span text:style-name="T20">El </text:span><text:span text:style-name="T9">“XXVI Encuentro Interprovincial de Teatro – José Luis Maronna”, a relizarse del 12 al 14 de octubre del corriente año, en la localidad de Teodelina, departamento General López.</text:span></text:p>
        </text:list-item>
      </text:list>
      <text:p text:style-name="P11">Autor/a: Julio Eggimann</text:p>
      <text:p text:style-name="P13"/>
      <text:list xml:id="list102247645234643" text:continue-numbering="true" text:style-name="WW8Num2">
        <text:list-item>
          <text:p text:style-name="P36"><text:span text:style-name="T20">El </text:span><text:span text:style-name="T9">“ 118º Aniversario de la Fundación de Lazzarino ”, a realizarse el 4 de noviembre del corriente año, en dicha localidad, del departamento General López.</text:span></text:p>
        </text:list-item>
      </text:list>
      <text:p text:style-name="P11">Autor/a: Julio Eggimann</text:p>
      <text:p text:style-name="P11"/>
      <text:list xml:id="list102247054427471" text:continue-numbering="true" text:style-name="WW8Num2">
        <text:list-item>
          <text:p text:style-name="P36"><text:span text:style-name="T20">La</text:span><text:span text:style-name="T9"> “ 33º Fiesta de la Tradición ”, organizada por el Centro Tradicionalista " Posta de Juarez ", a realizarse el 10 de noviembre del corriente año, en la ciudad de Firmat, departamento General López.</text:span></text:p>
        </text:list-item>
      </text:list>
      <text:p text:style-name="P11">Autor/a: Julio Eggimann</text:p>
      <text:p text:style-name="P11"/>
      <text:list xml:id="list102246497092987" text:continue-numbering="true" text:style-name="WW8Num2">
        <text:list-item>
          <text:p text:style-name="P36"><text:span text:style-name="T20">La</text:span><text:span text:style-name="T9"> “ Participación del venadense Ing. Industrial Tomás Baima, en la empresa estatal INVAP de Bariloche, en el satélite SAOCOM 1A ”, desarrollado en nuestro país.</text:span></text:p>
        </text:list-item>
      </text:list>
      <text:p text:style-name="P11">Autor/a: Julio Eggimann</text:p>
      <text:p text:style-name="P22"/>
      <text:list xml:id="list102246810422081" text:continue-numbering="true" text:style-name="WW8Num2">
        <text:list-item>
          <text:p text:style-name="P36"><text:span text:style-name="T20">La </text:span><text:span text:style-name="T11">“ 8º Expo-Flor del Norte Santafesino” que se realiza todos los años en el mes de octubre en la localidad de Villa Ocampo, departamento General Obligado Santa Fe.</text:span></text:p>
        </text:list-item>
      </text:list>
      <text:p text:style-name="P11">Autor/a: Estela M. Yaccuzzi</text:p>
      <text:p text:style-name="P13"/>
      <text:list xml:id="list102246484067590" text:continue-numbering="true" text:style-name="WW8Num2">
        <text:list-item>
          <text:p text:style-name="P36"><text:span text:style-name="T20">El</text:span><text:span text:style-name="T11"> 90º Aniversario de la Escuela Justo José de Urquiza </text:span><text:span text:style-name="T12">N° 566 de la localidad de Villa Ana, departamento General Obligado a celebrarse el 29 de octubre del 2018.</text:span></text:p>
        </text:list-item>
      </text:list>
      <text:p text:style-name="P11">Autor/a: Estela M. Yaccuzzi</text:p>
      <text:p text:style-name="P13"><text:soft-page-break/></text:p>
      <text:list xml:id="list102246926764562" text:continue-numbering="true" text:style-name="WW8Num2">
        <text:list-item>
          <text:p text:style-name="P36"><text:span text:style-name="T20">El </text:span><text:span text:style-name="T16">95º Aniversario de la Escuela de Educación Técnico Profesional y Secundaria Orientada  </text:span><text:span text:style-name="T17">Nº 662</text:span><text:span text:style-name="T16"> </text:span><text:span text:style-name="T17">de la localidad de Villa Guillermina, departamento General <text:s/>Obligado Santa Fe, a celebrarse el próximo 12 de octubre de 2018.</text:span></text:p>
        </text:list-item>
      </text:list>
      <text:p text:style-name="P11">Autor/a: Estela M. Yaccuzzi</text:p>
      <text:p text:style-name="P13"/>
      <text:list xml:id="list102245945188076" text:continue-numbering="true" text:style-name="WW8Num2">
        <text:list-item>
          <text:p text:style-name="P25">La 34° Fiesta Provincial del Amigo, a celebrarse entre el 12 y 14 de octubre del presente año en la localidad de La Gallareta.</text:p>
        </text:list-item>
      </text:list>
      <text:p text:style-name="P11">Autor/a: Rubén Galassi</text:p>
      <text:p text:style-name="P13"/>
      <text:list xml:id="list102247237178348" text:continue-numbering="true" text:style-name="WW8Num2">
        <text:list-item>
          <text:p text:style-name="P25">Las <text:s/>XX Jornadas Anuales, organizadas por la Escuela de la Orientación Lacaniana Sección Rosario, bajo el título “ Locuras y Ficciones de cada uno. ¿Qué dice el psicoanálisis? ”, a desarrollarse el 13 de octubre en la Federación Gremial del Comercio y la Industria de Rosario.</text:p>
        </text:list-item>
      </text:list>
      <text:p text:style-name="P11">Autor/a: Rubén Galassi</text:p>
      <text:p text:style-name="P13"/>
      <text:list xml:id="list102246322609856" text:continue-numbering="true" text:style-name="WW8Num2">
        <text:list-item>
          <text:p text:style-name="P25">El ciclo “ Cultura Más Vos ”, desarrollado por Televisión Litoral, que recorrió durante más de dos años más de 100 municipios y comunas de nuestra Provincia, constituyéndose en una auténtica fiesta itinerante del Arte y la Cultura destinada a fortalecer los lazos culturales de todos los santafesinos y potenciar singularidades.</text:p>
        </text:list-item>
      </text:list>
      <text:p text:style-name="P11">Autor/a: Rubén Galassi</text:p>
      <text:p text:style-name="P13"/>
      <text:list xml:id="list102246979735462" text:continue-numbering="true" text:style-name="WW8Num2">
        <text:list-item>
          <text:p text:style-name="P25">El “ VII Encuentro UCA Cultura Solidaria ”, a realizarse el 4 de octubre en la ciudad de Rosario, a total beneficio del Geriátrico “ Siervas de Jesús ”.</text:p>
        </text:list-item>
      </text:list>
      <text:p text:style-name="P11">Autor/a: Rubén Galassi</text:p>
      <text:p text:style-name="P13"/>
      <text:list xml:id="list102245779000650" text:continue-numbering="true" text:style-name="WW8Num2">
        <text:list-item>
          <text:p text:style-name="P36"><text:span text:style-name="T9">La </text:span><text:span text:style-name="T16"><text:s/>25° Edición del Festival Folklórico denominado “ FOLKLOREANDO ”, organizado por la Asociación Folklórica Juana Zurduy, se llevará a cabo el 3 y 4 del mes de noviembre del corriente año en la localidad de Villa Minetti – departamento 9 de Julio.</text:span></text:p>
        </text:list-item>
      </text:list>
      <text:p text:style-name="P13"><text:span text:style-name="T24">Autor/a: Inés Bertero</text:span></text:p>
      <text:p text:style-name="P13"/>
      <text:list xml:id="list102246857674768" text:continue-numbering="true" text:style-name="WW8Num2">
        <text:list-item>
          <text:p text:style-name="P37"><text:span text:style-name="T9">El </text:span><text:span text:style-name="T16"><text:s/>1° Congreso de Socialización de Experiencias Innovadoras de Jornada Ampliada de la Región <text:s/>1  de Educación, se realizará el 26 de octubre  del corriente año en la localidad de Tostado – departamento 9 de Julio.</text:span></text:p>
        </text:list-item>
      </text:list>
      <text:p text:style-name="P11">Autor/a: Inés Bertero</text:p>
      <text:p text:style-name="P11"/>
      <text:list xml:id="list102245648541937" text:continue-numbering="true" text:style-name="WW8Num2">
        <text:list-item>
          <text:p text:style-name="P26">El <text:s/>Día Mundial de Psoriasis y Artritis Psoriásica, que se conmemora el 29 de octubre del corriente año.</text:p>
        </text:list-item>
      </text:list>
      <text:p text:style-name="P11">Autor/a: Raúl Fernandez</text:p>
      <text:p text:style-name="P11"/>
      <text:list xml:id="list102247541757722" text:continue-numbering="true" text:style-name="WW8Num2">
        <text:list-item>
          <text:p text:style-name="P38"><text:span text:style-name="T9">El 20 aniversario de la Escuela Especial Nº 2119 para niños y </text:span><text:span text:style-name="T21">adolescentes sordos e Hipoacusicos de la ciudad de Villa Gobernador Gálvez, a </text:span><text:span text:style-name="T9">realizarse el 12 de octubre del corriente año en el Club Sportivo de dicha ciudad.</text:span></text:p>
        </text:list-item>
      </text:list>
      <text:p text:style-name="P17"><text:span text:style-name="T16">Autor/a: </text:span><text:span text:style-name="T9"><text:s/>Olga Coteluzzi</text:span></text:p>
      <text:p text:style-name="P11"><text:soft-page-break/></text:p>
      <text:list xml:id="list102247061904080" text:continue-numbering="true" text:style-name="WW8Num2">
        <text:list-item>
          <text:p text:style-name="P38"><text:span text:style-name="T9"><text:s/>El <text:s/>“ Sexto Concurso Literario Parque de España 2018 ”, a realizarse en el </text:span><text:span text:style-name="T21">mes de octubre del corriente año en el complejo Centro Cultural Parque de España, de </text:span><text:span text:style-name="T9">la ciudad de Rosario.</text:span></text:p>
        </text:list-item>
      </text:list>
      <text:p text:style-name="P17"><text:span text:style-name="T16">Autor/a: </text:span><text:span text:style-name="T9"><text:s/>Olga Coteluzzi</text:span></text:p>
      <text:p text:style-name="P11"/>
      <text:list xml:id="list102246803153019" text:continue-numbering="true" text:style-name="WW8Num2">
        <text:list-item>
          <text:p text:style-name="P27">El <text:s/>“ 1er. Concurso Asadores a la Estaca ” a realizarse el 11 de noviembre en la localidad de Uranga y organizado por la Comisión Uranga Fotball Club.</text:p>
        </text:list-item>
      </text:list>
      <text:p text:style-name="P17"><text:span text:style-name="T16">Autor/a: </text:span><text:span text:style-name="T9"><text:s/>Luis Daniel Rubeo</text:span></text:p>
      <text:p text:style-name="P7"/>
      <text:p text:style-name="P5"/>
      <text:p text:style-name="P5"/>
      <text:p text:style-name="P4"><text:span text:style-name="T3">SALA DE SESIONES</text:span><text:span text:style-name="T4">, </text:span><text:span text:style-name="T6">11</text:span><text:span text:style-name="T4"> de </text:span><text:span text:style-name="T6">octubre</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font-variant="normal" fo:text-transform="none" fo:color="#00000a" style:text-line-through-style="none" style:text-line-through-type="none" style:font-name="Symbol" fo:font-family="Symbol" style:font-family-generic="roman" style:font-pitch="variable" fo:font-size="11pt" fo:letter-spacing="normal" fo:language="none" fo:country="none" fo:font-style="normal" fo:font-weight="normal" style:letter-kerning="true" fo:background-color="#ffffff" style:font-name-asian="Times New Roman" style:font-family-asian="'Times New Roman'" style:font-family-generic-asian="roman" style:font-pitch-asian="variable" style:font-size-asian="11pt" style:language-asian="en" style:country-asian="US" style:font-style-asian="normal" style:font-weight-asian="normal" style:font-name-complex="Symbol" style:font-family-complex="Symbol" style:font-family-generic-complex="roman" style:font-pitch-complex="variable" style:font-size-complex="11pt" style:language-complex="ar" style:country-complex="SA" style:font-style-complex="normal" style:font-weight-complex="normal"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22a1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1"><draw:image xlink:href="Pictures/10000000000003A8000000E59023B56F47316FA9.png" xlink:type="simple" xlink:show="embed" xlink:actuate="onLoad" loext:mime-type="image/png"/></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0-17T10:22:45.200409829</dc:date>
    <meta:print-date>2018-10-17T10:08:01.488620068</meta:print-date>
    <meta:editing-cycles>45</meta:editing-cycles>
    <meta:editing-duration>PT1H11M58S</meta:editing-duration>
    <meta:generator>LibreOffice/6.0.6.2$Linux_X86_64 LibreOffice_project/00m0$Build-2</meta:generator>
    <meta:document-statistic meta:table-count="0" meta:image-count="1" meta:object-count="0" meta:page-count="12" meta:paragraph-count="214" meta:word-count="3782" meta:character-count="21937" meta:non-whitespace-character-count="18372"/>
  </office:meta>
</office:document-meta>
</file>